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6.50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1.443cm" fo:break-before="auto" style:use-optimal-row-height="false"/>
    </style:style>
    <style:style style:name="ro6" style:family="table-row">
      <style:table-row-properties style:row-height="1.496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476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1.265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fo:background-color="transparent" fo:border="0.002cm solid #000000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1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15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automatic-find-labels="false" table:use-regular-expressions="false"/>
      <table:table table:name="List1" table:style-name="ta3">
        <table:table-column table:style-name="co1" table:number-columns-repeated="4" table:default-cell-style-name="ce1"/>
        <table:table-column table:style-name="co3" table:default-cell-style-name="ce1"/>
        <table:table-column table:style-name="co1" table:visibility="collapse" table:number-columns-repeated="2" table:default-cell-style-name="ce1"/>
        <table:table-column table:style-name="co5" table:visibility="collapse" table:default-cell-style-name="ce1"/>
        <table:table-column table:style-name="co1" table:number-columns-repeated="1016" table:default-cell-style-name="ce1"/>
        <table:table-row table:style-name="ro3">
          <table:table-cell/>
          <table:table-cell table:style-name="ce2" office:value-type="string" table:number-columns-spanned="7" table:number-rows-spanned="1">
            <text:p>Objednávka léčiva <text:s/>2025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2" table:number-rows-spanned="1">
            <text:p>DŮVĚRNÍK</text:p>
          </table:table-cell>
          <table:covered-table-cell/>
          <table:table-cell table:style-name="ce3" office:value-type="string" table:number-columns-spanned="5" table:number-rows-spanned="1">
            <text:p>Obec</text:p>
          </table:table-cell>
          <table:covered-table-cell table:number-columns-repeated="4"/>
          <table:table-cell table:style-name="ce7"/>
          <table:table-cell table:number-columns-repeated="1015"/>
        </table:table-row>
        <table:table-row table:style-name="ro4">
          <table:table-cell/>
          <table:table-cell table:style-name="ce3" table:number-columns-spanned="2" table:number-rows-spanned="1"/>
          <table:covered-table-cell/>
          <table:table-cell table:style-name="ce3" table:number-columns-spanned="5" table:number-rows-spanned="1"/>
          <table:covered-table-cell table:number-columns-repeated="4"/>
          <table:table-cell table:style-name="ce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2" table:number-rows-spanned="2">
            <text:p>Varidol 1,25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19"/>
        </table:table-row>
        <table:table-row table:style-name="ro5">
          <table:table-cell/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2" table:number-rows-spanned="2">
            <text:p>MP 10 fum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19"/>
        </table:table-row>
        <table:table-row table:style-name="ro6">
          <table:table-cell/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2" table:number-rows-spanned="2">
            <text:p>Formidol 40 pár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19"/>
        </table:table-row>
        <table:table-row table:style-name="ro7">
          <table:table-cell/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2" table:number-rows-spanned="2">
            <text:p>Formidol 81 4ks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19"/>
        </table:table-row>
        <table:table-row table:style-name="ro8">
          <table:table-cell/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2" table:number-rows-spanned="2">
            <text:p>Gabon flum 4mg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19"/>
        </table:table-row>
        <table:table-row table:style-name="ro5">
          <table:table-cell/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/>
          <table:table-cell table:style-name="ce5" office:value-type="string" table:number-columns-spanned="2" table:number-rows-spanned="2">
            <text:p>Aceton 1L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19"/>
        </table:table-row>
        <table:table-row table:style-name="ro9">
          <table:table-cell/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2" table:number-rows-spanned="2">
            <text:p>Fum. Pásky 50ks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19"/>
        </table:table-row>
        <table:table-row table:style-name="ro8">
          <table:table-cell/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2" table:number-rows-spanned="2">
            <text:p>Warromed 0,5L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19"/>
        </table:table-row>
        <table:table-row table:style-name="ro10">
          <table:table-cell/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2" table:number-rows-spanned="2">
            <text:p>M1AR podzim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19"/>
        </table:table-row>
        <table:table-row table:style-name="ro11">
          <table:table-cell/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12">
          <table:table-cell/>
          <table:table-cell table:style-name="ce6" office:value-type="string">
            <text:p>Masamaril</text:p>
          </table:table-cell>
          <table:table-cell table:style-name="ce9"/>
          <table:table-cell table:style-name="ce13"/>
          <table:table-cell table:style-name="ce16" office:value-type="string">
            <text:p><text:s text:c="18"/>Počet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Koncent. pro výživu včel</text:p>
          </table:table-cell>
          <table:table-cell table:style-name="ce10"/>
          <table:table-cell table:style-name="ce14"/>
          <table:table-cell table:style-name="ce9"/>
          <table:table-cell table:number-columns-repeated="1019"/>
        </table:table-row>
        <table:table-row table:style-name="ro12">
          <table:table-cell/>
          <table:table-cell table:style-name="ce8" office:value-type="string">
            <text:p>100 gr.</text:p>
          </table:table-cell>
          <table:table-cell table:style-name="ce11"/>
          <table:table-cell table:style-name="ce15"/>
          <table:table-cell table:style-name="ce11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" table:default-cell-style-name="ce1"/>
        <table:table-column table:style-name="co4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2">
        <table:table-column table:style-name="co1" table:default-cell-style-name="ce1"/>
        <table:table-column table:style-name="co4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.01.2025</text:date>, <text:time>19:08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creator>Miloslav Doseděl</dc:creator>
    <meta:creation-date>2015-01-29T19:59:24Z</meta:creation-date>
    <dc:date>2025-01-22T19:08:50.92</dc:date>
    <meta:print-date>2024-03-16T19:34:27.64</meta:print-date>
    <meta:editing-cycles>11</meta:editing-cycles>
    <meta:editing-duration>PT1H1M58S</meta:editing-duration>
    <meta:printed-by>Miloslav Doseděl</meta:printed-by>
    <meta:document-statistic meta:table-count="3" meta:cell-count="25" meta:object-count="0"/>
  </office:meta>
</office:document-meta>
</file>