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/>
    </style:style>
    <style:style style:name="T3" style:parent-style-name="Standardnípísmoodstavce" style:family="text">
      <style:text-properties style:font-name="Times New Roman" style:font-name-complex="Times New Roman"/>
    </style:style>
    <style:style style:name="P4" style:parent-style-name="Normální" style:family="paragraph">
      <style:text-properties style:font-name="Times New Roman" style:font-name-complex="Times New Roman"/>
    </style:style>
    <style:style style:name="P5" style:parent-style-name="Normální" style:family="paragraph">
      <style:text-properties style:font-name="Times New Roman" style:font-name-complex="Times New Roman"/>
    </style:style>
    <style:style style:name="P6" style:parent-style-name="Normální" style:family="paragraph">
      <style:text-properties style:font-name="Times New Roman" style:font-name-complex="Times New Roman"/>
    </style:style>
    <style:style style:name="P7" style:parent-style-name="Normální" style:family="paragraph">
      <style:text-properties style:font-name="Times New Roman" style:font-name-complex="Times New Roman"/>
    </style:style>
    <style:style style:name="P8" style:parent-style-name="Normální" style:family="paragraph">
      <style:text-properties style:font-name="Times New Roman" style:font-name-complex="Times New Roman"/>
    </style:style>
    <style:style style:name="P9" style:parent-style-name="Normální" style:family="paragraph">
      <style:text-properties style:font-name="Times New Roman" style:font-name-complex="Times New Roman"/>
    </style:style>
    <style:style style:name="P10" style:parent-style-name="Normální" style:family="paragraph">
      <style:text-properties style:font-name="Times New Roman" style:font-name-complex="Times New Roman"/>
    </style:style>
    <style:style style:name="P11" style:parent-style-name="Normální" style:family="paragraph">
      <style:text-properties style:font-name="Times New Roman" style:font-name-complex="Times New Roman"/>
    </style:style>
    <style:style style:name="P12" style:parent-style-name="Normální" style:family="paragraph">
      <style:text-properties style:font-name="Times New Roman" style:font-name-complex="Times New Roman"/>
    </style:style>
    <style:style style:name="P13" style:parent-style-name="Textbody" style:family="paragraph">
      <style:text-properties style:font-name="Times New Roman" style:font-name-complex="Times New Roman"/>
    </style:style>
    <style:style style:name="P14" style:parent-style-name="Textbody" style:family="paragraph">
      <style:text-properties style:font-name="Times New Roman" style:font-name-complex="Times New Roman"/>
    </style:style>
    <style:style style:name="T15" style:parent-style-name="Standardnípísmoodstavce" style:family="text">
      <style:text-properties style:font-name="Arial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T17" style:parent-style-name="Standardnípísmoodstavce" style:family="text">
      <style:text-properties style:font-name="Times New Roman" style:font-name-complex="Times New Roman"/>
    </style:style>
    <style:style style:name="P18" style:parent-style-name="Textbody" style:family="paragraph">
      <style:text-properties style:font-name="Times New Roman" style:font-name-complex="Times New Roman"/>
    </style:style>
    <style:style style:name="P19" style:parent-style-name="Textbody" style:family="paragraph">
      <style:text-properties style:font-name="Times New Roman" style:font-name-complex="Times New Roman"/>
    </style:style>
    <style:style style:name="P20" style:parent-style-name="Textbody" style:family="paragraph">
      <style:text-properties style:font-name="Times New Roman" style:font-name-complex="Times New Roman"/>
    </style:style>
    <style:style style:name="P21" style:parent-style-name="Normální" style:family="paragraph">
      <style:text-properties style:font-name="Times New Roman" style:font-name-complex="Times New Roman"/>
    </style:style>
    <style:style style:name="P22" style:parent-style-name="Normální" style:family="paragraph">
      <style:text-properties style:font-name="Times New Roman" style:font-name-complex="Times New Roman"/>
    </style:style>
    <style:style style:name="P23" style:parent-style-name="Textbody" style:family="paragraph">
      <style:text-properties style:font-name="Times New Roman" style:font-name-complex="Times New Roman"/>
    </style:style>
    <style:style style:name="P24" style:parent-style-name="Textbody" style:family="paragraph">
      <style:text-properties style:font-name="Times New Roman" style:font-name-complex="Times New Roman"/>
    </style:style>
    <style:style style:name="P25" style:parent-style-name="Textbody" style:family="paragraph">
      <style:text-properties style:font-name="Times New Roman" style:font-name-complex="Times New Roman"/>
    </style:style>
    <style:style style:name="P26" style:parent-style-name="Textbody" style:family="paragraph">
      <style:paragraph-properties fo:margin-bottom="0in"/>
    </style:style>
    <style:style style:name="T27" style:parent-style-name="Standardnípísmoodstavce" style:family="text">
      <style:text-properties style:font-name="Times New Roman" style:font-name-complex="Times New Roman"/>
    </style:style>
    <style:style style:name="P28" style:parent-style-name="Textbody" style:family="paragraph">
      <style:paragraph-properties fo:margin-bottom="0in"/>
      <style:text-properties style:font-name="Arial"/>
    </style:style>
    <style:style style:name="P29" style:parent-style-name="Standard" style:family="paragraph">
      <style:paragraph-properties fo:line-height="103%"/>
      <style:text-properties style:font-name="Arial" fo:font-weight="bold" style:font-weight-asian="bold" fo:font-size="14pt" style:font-size-asian="14pt" style:font-size-complex="14pt"/>
    </style:style>
    <style:style style:name="P30" style:parent-style-name="Normální" style:family="paragraph">
      <style:text-properties style:font-name="Times New Roman" style:font-name-complex="Times New Roman" fo:font-weight="bold" style:font-weight-asian="bold"/>
    </style:style>
    <style:style style:name="P31" style:parent-style-name="Normální" style:family="paragraph">
      <style:text-properties style:font-name="Times New Roman" style:font-name-complex="Times New Roman" fo:font-weight="bold" style:font-weight-asian="bold"/>
    </style:style>
    <style:style style:name="P32" style:parent-style-name="Normální" style:family="paragraph">
      <style:text-properties style:font-name="Times New Roman" style:font-name-complex="Times New Roman"/>
    </style:style>
    <style:style style:name="P33" style:parent-style-name="Normální" style:family="paragraph">
      <style:text-properties style:font-name="Times New Roman" style:font-name-complex="Times New Roman"/>
    </style:style>
    <style:style style:name="P34" style:parent-style-name="Normální" style:family="paragraph">
      <style:text-properties style:font-name="Times New Roman" style:font-name-complex="Times New Roman"/>
    </style:style>
    <style:style style:name="P35" style:parent-style-name="Normální" style:family="paragraph">
      <style:text-properties style:font-name="Times New Roman" style:font-name-complex="Times New Roman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T37" style:parent-style-name="Hypertextovýodkaz" style:family="text">
      <style:text-properties style:font-name="Helvetica" fo:color="#005580" fo:font-size="10.5pt" style:font-size-asian="10.5pt" style:font-size-complex="10.5pt" fo:background-color="#D9EDF7"/>
    </style:style>
    <style:style style:name="P38" style:parent-style-name="Normální" style:family="paragraph">
      <style:text-properties style:font-name="Times New Roman" style:font-name-complex="Times New Roman"/>
    </style:style>
    <style:style style:name="P39" style:parent-style-name="Normální" style:family="paragraph">
      <style:text-properties style:font-name="Times New Roman" style:font-name-complex="Times New Roman"/>
    </style:style>
    <style:style style:name="P40" style:parent-style-name="Normální" style:family="paragraph">
      <style:text-properties style:font-name="Times New Roman" style:font-name-complex="Times New Roman"/>
    </style:style>
    <style:style style:name="P41" style:parent-style-name="Normální" style:family="paragraph">
      <style:text-properties style:font-name="Times New Roman" style:font-name-complex="Times New Roman" fo:font-weight="bold" style:font-weight-asian="bold"/>
    </style:style>
    <style:style style:name="P42" style:parent-style-name="Normální" style:family="paragraph">
      <style:text-properties style:font-name="Times New Roman" style:font-name-complex="Times New Roman" style:language-asian="cs" style:country-asian="CZ"/>
    </style:style>
    <style:style style:name="P43" style:parent-style-name="Normální" style:family="paragraph">
      <style:text-properties style:font-name="Times New Roman" style:font-name-complex="Times New Roman" style:language-asian="cs" style:country-asian="CZ"/>
    </style:style>
    <style:style style:name="P44" style:parent-style-name="Normální" style:family="paragraph">
      <style:text-properties fo:font-weight="bold" style:font-weight-asian="bold"/>
    </style:style>
    <style:style style:name="P45" style:parent-style-name="Normální" style:family="paragraph">
      <style:paragraph-properties>
        <style:tab-stops>
          <style:tab-stop style:type="left" style:position="4.1041in"/>
        </style:tab-stops>
      </style:paragraph-properties>
    </style:style>
    <style:style style:name="P46" style:parent-style-name="Normální" style:family="paragraph">
      <style:paragraph-properties>
        <style:tab-stops>
          <style:tab-stop style:type="left" style:position="4.1041in"/>
        </style:tab-stops>
      </style:paragraph-properties>
    </style:style>
    <style:style style:name="P47" style:parent-style-name="Standard" style:family="paragraph">
      <style:paragraph-properties fo:line-height="103%"/>
    </style:style>
    <style:style style:name="T4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9" style:parent-style-name="Standardnípísmoodstavce" style:family="text">
      <style:text-properties style:font-name="Arial" fo:font-weight="bold" style:font-weight-asian="bold"/>
    </style:style>
    <style:style style:name="P50" style:parent-style-name="Standard" style:family="paragraph">
      <style:paragraph-properties fo:line-height="103%"/>
      <style:text-properties style:font-name="Arial" fo:font-weight="bold" style:font-weight-asian="bold"/>
    </style:style>
    <style:style style:name="P51" style:parent-style-name="Standard" style:family="paragraph">
      <style:paragraph-properties fo:line-height="103%"/>
      <style:text-properties style:font-name="Times New Roman" style:font-name-complex="Times New Roman"/>
    </style:style>
    <style:style style:name="P52" style:parent-style-name="Standard" style:family="paragraph">
      <style:paragraph-properties fo:line-height="103%"/>
      <style:text-properties style:font-name="Times New Roman" style:font-name-complex="Times New Roman"/>
    </style:style>
    <style:style style:name="P53" style:parent-style-name="Standard" style:family="paragraph">
      <style:paragraph-properties fo:line-height="103%"/>
      <style:text-properties style:font-name="Times New Roman" style:font-name-complex="Times New Roman"/>
    </style:style>
    <style:style style:name="P54" style:parent-style-name="Standard" style:family="paragraph">
      <style:paragraph-properties fo:line-height="103%"/>
      <style:text-properties style:font-name="Times New Roman" style:font-name-complex="Times New Roman"/>
    </style:style>
    <style:style style:name="P55" style:parent-style-name="Standard" style:family="paragraph">
      <style:paragraph-properties fo:line-height="103%"/>
      <style:text-properties style:font-name="Times New Roman" style:font-name-complex="Times New Roman"/>
    </style:style>
    <style:style style:name="P56" style:parent-style-name="Standard" style:family="paragraph">
      <style:paragraph-properties fo:line-height="103%"/>
      <style:text-properties style:font-name="Times New Roman" style:font-name-complex="Times New Roman"/>
    </style:style>
    <style:style style:name="P57" style:parent-style-name="Standard" style:family="paragraph">
      <style:paragraph-properties fo:line-height="103%"/>
      <style:text-properties style:font-name="Times New Roman" style:font-name-complex="Times New Roman"/>
    </style:style>
    <style:style style:name="P58" style:parent-style-name="Standard" style:family="paragraph">
      <style:paragraph-properties fo:line-height="103%"/>
      <style:text-properties style:font-name="Times New Roman" style:font-name-complex="Times New Roman"/>
    </style:style>
    <style:style style:name="P59" style:parent-style-name="Standard" style:family="paragraph">
      <style:paragraph-properties fo:line-height="103%"/>
      <style:text-properties style:font-name="Times New Roman" style:font-name-complex="Times New Roman"/>
    </style:style>
    <style:style style:name="P60" style:parent-style-name="Standard" style:family="paragraph">
      <style:paragraph-properties fo:line-height="103%"/>
      <style:text-properties style:font-name="Times New Roman" style:font-name-complex="Times New Roman"/>
    </style:style>
    <style:style style:name="P61" style:parent-style-name="Normální" style:family="paragraph">
      <style:text-properties style:font-name="Times New Roman" style:font-name-complex="Times New Roman" fo:font-weight="bold" style:font-weight-asian="bold"/>
    </style:style>
    <style:style style:name="P62" style:parent-style-name="Normální" style:family="paragraph">
      <style:text-properties style:font-name="Times New Roman" style:font-name-complex="Times New Roman"/>
    </style:style>
    <style:style style:name="P63" style:parent-style-name="Normální" style:family="paragraph">
      <style:text-properties style:font-name="Times New Roman" style:font-name-complex="Times New Roman"/>
    </style:style>
    <style:style style:name="P64" style:parent-style-name="Normální" style:family="paragraph">
      <style:text-properties style:font-name="Times New Roman" style:font-name-complex="Times New Roman"/>
    </style:style>
    <style:style style:name="P65" style:parent-style-name="Normální" style:family="paragraph">
      <style:text-properties style:font-name="Times New Roman" style:font-name-complex="Times New Roman"/>
    </style:style>
    <style:style style:name="P66" style:parent-style-name="Normální" style:family="paragraph">
      <style:text-properties style:font-name="Times New Roman" style:font-name-complex="Times New Roman"/>
    </style:style>
    <style:style style:name="P67" style:parent-style-name="Normální" style:family="paragraph">
      <style:text-properties style:font-name="Times New Roman" style:font-name-complex="Times New Roman"/>
    </style:style>
    <style:style style:name="P68" style:parent-style-name="Normální" style:family="paragraph">
      <style:text-properties style:font-name="Times New Roman" style:font-name-complex="Times New Roman"/>
    </style:style>
    <style:style style:name="P69" style:parent-style-name="Normální" style:family="paragraph">
      <style:text-properties style:font-name="Times New Roman" style:font-name-complex="Times New Roman"/>
    </style:style>
    <style:style style:name="P70" style:parent-style-name="Normální" style:family="paragraph">
      <style:text-properties style:font-name="Times New Roman" style:font-name-complex="Times New Roman"/>
    </style:style>
    <style:style style:name="P71" style:parent-style-name="Normální" style:family="paragraph">
      <style:text-properties style:font-name="Times New Roman" style:font-name-complex="Times New Roman"/>
    </style:style>
    <style:style style:name="P72" style:parent-style-name="Normální" style:family="paragraph">
      <style:text-properties style:font-name="Times New Roman" style:font-name-complex="Times New Roman"/>
    </style:style>
    <style:style style:name="P73" style:parent-style-name="Standard" style:family="paragraph">
      <style:paragraph-properties fo:line-height="103%"/>
      <style:text-properties style:font-name="Times New Roman" style:font-name-complex="Times New Roman"/>
    </style:style>
    <style:style style:name="P74" style:parent-style-name="Normální" style:family="paragraph">
      <style:text-properties style:font-name="Times New Roman" style:font-name-complex="Times New Roman" fo:font-weight="bold" style:font-weight-asian="bold"/>
    </style:style>
    <style:style style:name="P75" style:parent-style-name="Normální" style:family="paragraph">
      <style:text-properties style:font-name="Times New Roman" style:font-name-complex="Times New Roman" fo:font-weight="bold" style:font-weight-asian="bold"/>
    </style:style>
    <style:style style:name="P76" style:parent-style-name="Normální" style:family="paragraph">
      <style:paragraph-properties fo:background-color="#FFFFFF"/>
    </style:style>
    <style:style style:name="T77" style:parent-style-name="Standardnípísmoodstavce" style:family="text">
      <style:text-properties style:font-name="Times New Roman" style:font-name-asian="Times New Roman" style:font-name-complex="Times New Roman" fo:color="#222222" style:language-asian="cs" style:country-asian="CZ"/>
    </style:style>
    <style:style style:name="T78" style:parent-style-name="Standardnípísmoodstavce" style:family="text">
      <style:text-properties style:font-name="Times New Roman" style:font-name-asian="Times New Roman" style:font-name-complex="Times New Roman" fo:color="#222222" style:language-asian="cs" style:country-asian="CZ"/>
    </style:style>
    <style:style style:name="T79" style:parent-style-name="Standardnípísmoodstavce" style:family="text">
      <style:text-properties style:font-name="Times New Roman" style:font-name-asian="Times New Roman" style:font-name-complex="Times New Roman" fo:color="#FF0000" style:language-asian="cs" style:country-asian="CZ"/>
    </style:style>
    <style:style style:name="T8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anguage-asian="cs" style:country-asian="CZ"/>
    </style:style>
    <style:style style:name="T8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222222" style:language-asian="cs" style:country-asian="CZ"/>
    </style:style>
    <style:style style:name="T82" style:parent-style-name="Standardnípísmoodstavce" style:family="text">
      <style:text-properties style:font-name="Times New Roman" style:font-name-asian="Times New Roman" style:font-name-complex="Times New Roman" fo:color="#222222" style:language-asian="cs" style:country-asian="CZ"/>
    </style:style>
    <style:style style:name="T83" style:parent-style-name="Standardnípísmoodstavce" style:family="text">
      <style:text-properties style:font-name="Times New Roman" style:font-name-asian="Times New Roman" style:font-name-complex="Times New Roman" fo:color="#222222" style:language-asian="cs" style:country-asian="CZ"/>
    </style:style>
    <style:style style:name="P84" style:parent-style-name="Normální" style:family="paragraph">
      <style:paragraph-properties fo:background-color="#FFFFFF"/>
      <style:text-properties style:font-name="Times New Roman" style:font-name-asian="Times New Roman" style:font-name-complex="Times New Roman" fo:color="#222222" style:language-asian="cs" style:country-asian="CZ"/>
    </style:style>
    <style:style style:name="T85" style:parent-style-name="Standardnípísmoodstavce" style:family="text">
      <style:text-properties style:font-name="Times New Roman" style:font-name-asian="Times New Roman" style:font-name-complex="Times New Roman" fo:color="#222222" style:language-asian="cs" style:country-asian="CZ"/>
    </style:style>
    <style:style style:name="T8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anguage-asian="cs" style:country-asian="CZ"/>
    </style:style>
    <style:style style:name="T8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222222" style:language-asian="cs" style:country-asian="CZ"/>
    </style:style>
    <style:style style:name="T88" style:parent-style-name="Standardnípísmoodstavce" style:family="text">
      <style:text-properties style:font-name="Times New Roman" style:font-name-complex="Times New Roman"/>
    </style:style>
    <style:style style:name="P89" style:parent-style-name="Normální" style:family="paragraph">
      <style:paragraph-properties fo:background-color="#FFFFFF"/>
      <style:text-properties style:font-name="Times New Roman" style:font-name-asian="Times New Roman" style:font-name-complex="Times New Roman" fo:color="#222222" style:language-asian="cs" style:country-asian="CZ"/>
    </style:style>
    <style:style style:name="P90" style:parent-style-name="Normální" style:family="paragraph">
      <style:paragraph-properties fo:background-color="#FFFFFF"/>
      <style:text-properties style:font-name="Times New Roman" style:font-name-asian="Times New Roman" style:font-name-complex="Times New Roman" fo:color="#222222" style:language-asian="cs" style:country-asian="CZ"/>
    </style:style>
    <style:style style:name="P91" style:parent-style-name="Normální" style:family="paragraph">
      <style:paragraph-properties fo:background-color="#FFFFFF"/>
    </style:style>
    <style:style style:name="T9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222222" style:language-asian="cs" style:country-asian="CZ"/>
    </style:style>
    <style:style style:name="P93" style:parent-style-name="Normální" style:family="paragraph">
      <style:text-properties style:font-name="Times New Roman" style:font-name-complex="Times New Roman"/>
    </style:style>
    <style:style style:name="P94" style:parent-style-name="Standard" style:family="paragraph">
      <style:paragraph-properties fo:line-height="103%"/>
      <style:text-properties style:font-name="Times New Roman" style:font-name-complex="Times New Roman"/>
    </style:style>
    <style:style style:name="P95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P96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P97" style:parent-style-name="Textbody" style:family="paragraph">
      <style:text-properties style:font-name="Times New Roman" style:font-name-complex="Times New Roman"/>
    </style:style>
    <style:style style:name="P98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P99" style:parent-style-name="Textbody" style:family="paragraph">
      <style:text-properties style:font-name="Times New Roman" style:font-name-complex="Times New Roman" fo:font-weight="bold" style:font-weight-asian="bold"/>
    </style:style>
    <style:style style:name="P100" style:parent-style-name="Textbody" style:family="paragraph">
      <style:text-properties style:font-name="Times New Roman" style:font-name-complex="Times New Roman"/>
    </style:style>
    <style:style style:name="P101" style:parent-style-name="Textbody" style:family="paragraph">
      <style:text-properties style:font-name="Times New Roman" style:font-name-complex="Times New Roman"/>
    </style:style>
    <style:style style:name="P102" style:parent-style-name="Textbody" style:family="paragraph">
      <style:text-properties style:font-name="Times New Roman" style:font-name-complex="Times New Roman"/>
    </style:style>
    <style:style style:name="P103" style:parent-style-name="Textbody" style:family="paragraph">
      <style:text-properties style:font-name="Times New Roman" style:font-name-complex="Times New Roman"/>
    </style:style>
    <style:style style:name="P104" style:parent-style-name="Textbody" style:family="paragraph">
      <style:text-properties style:font-name="Times New Roman" style:font-name-complex="Times New Roman"/>
    </style:style>
    <style:style style:name="P105" style:parent-style-name="Textbody" style:family="paragraph">
      <style:text-properties style:font-name="Times New Roman" style:font-name-complex="Times New Roman"/>
    </style:style>
    <style:style style:name="P106" style:parent-style-name="Textbody" style:family="paragraph">
      <style:text-properties style:font-name="Times New Roman" style:font-name-complex="Times New Roman"/>
    </style:style>
    <style:style style:name="P107" style:parent-style-name="Textbody" style:family="paragraph">
      <style:text-properties style:font-name="Times New Roman" style:font-name-complex="Times New Roman"/>
    </style:style>
    <style:style style:name="P108" style:parent-style-name="Textbody" style:family="paragraph">
      <style:text-properties style:font-name="Times New Roman" style:font-name-complex="Times New Roman"/>
    </style:style>
    <style:style style:name="P109" style:parent-style-name="Textbody" style:family="paragraph">
      <style:text-properties style:font-name="Times New Roman" style:font-name-complex="Times New Roman" fo:font-weight="bold" style:font-weight-asian="bold"/>
    </style:style>
    <style:style style:name="P110" style:parent-style-name="Textbody" style:family="paragraph">
      <style:text-properties style:font-name="Times New Roman" style:font-name-complex="Times New Roman" fo:font-weight="bold" style:font-weight-asian="bold"/>
    </style:style>
    <style:style style:name="P111" style:parent-style-name="Standard" style:family="paragraph">
      <style:paragraph-properties fo:line-height="103%"/>
    </style:style>
    <style:style style:name="T112" style:parent-style-name="Standardnípísmoodstavce" style:family="text">
      <style:text-properties style:font-name="Times New Roman" style:font-name-complex="Times New Roman"/>
    </style:style>
    <style:style style:name="T11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114" style:parent-style-name="Standard" style:family="paragraph">
      <style:paragraph-properties fo:line-height="103%"/>
      <style:text-properties style:font-name="Times New Roman" style:font-name-complex="Times New Roman"/>
    </style:style>
    <style:style style:name="P115" style:parent-style-name="Standard" style:family="paragraph">
      <style:paragraph-properties fo:line-height="103%"/>
      <style:text-properties style:font-name="Times New Roman" style:font-name-complex="Times New Roman"/>
    </style:style>
    <style:style style:name="P116" style:parent-style-name="Standard" style:family="paragraph">
      <style:paragraph-properties fo:line-height="103%"/>
      <style:text-properties style:font-name="Times New Roman" style:font-name-complex="Times New Roman"/>
    </style:style>
    <style:style style:name="P117" style:parent-style-name="Standard" style:family="paragraph">
      <style:paragraph-properties fo:line-height="103%"/>
      <style:text-properties style:font-name="Times New Roman" style:font-name-complex="Times New Roman"/>
    </style:style>
    <style:style style:name="P118" style:parent-style-name="Standard" style:family="paragraph">
      <style:paragraph-properties fo:line-height="103%"/>
      <style:text-properties style:font-name="Times New Roman" style:font-name-complex="Times New Roman" fo:font-weight="bold" style:font-weight-asian="bold"/>
    </style:style>
    <style:style style:name="P119" style:parent-style-name="Textbody" style:family="paragraph">
      <style:text-properties style:font-name="Times New Roman" style:font-name-complex="Times New Roman" fo:font-weight="bold" style:font-weight-asian="bold"/>
    </style:style>
    <style:style style:name="P120" style:parent-style-name="Textbody" style:family="paragraph">
      <style:text-properties style:font-name="Times New Roman" style:font-name-complex="Times New Roman"/>
    </style:style>
    <style:style style:name="P121" style:parent-style-name="Textbody" style:family="paragraph">
      <style:text-properties style:font-name="Times New Roman" style:font-name-complex="Times New Roman"/>
    </style:style>
    <style:style style:name="P122" style:parent-style-name="Textbody" style:family="paragraph">
      <style:text-properties style:font-name="Times New Roman" style:font-name-complex="Times New Roman"/>
    </style:style>
    <style:style style:name="T123" style:parent-style-name="Standardnípísmoodstavce" style:family="text">
      <style:text-properties style:font-name="Times New Roman" style:font-name-complex="Times New Roman"/>
    </style:style>
    <style:style style:name="T124" style:parent-style-name="Standardnípísmoodstavce" style:family="text">
      <style:text-properties style:font-name="Times New Roman" style:font-name-complex="Times New Roman"/>
    </style:style>
    <style:style style:name="T125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126" style:parent-style-name="Textbody" style:family="paragraph">
      <style:text-properties style:font-name="Times New Roman" style:font-name-complex="Times New Roman"/>
    </style:style>
    <style:style style:name="P127" style:parent-style-name="Textbody" style:family="paragraph">
      <style:text-properties style:font-name="Times New Roman" style:font-name-complex="Times New Roman"/>
    </style:style>
    <style:style style:name="P128" style:parent-style-name="Textbody" style:family="paragraph">
      <style:text-properties style:font-name="Times New Roman" style:font-name-complex="Times New Roman"/>
    </style:style>
    <style:style style:name="T12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30" style:parent-style-name="Standardnípísmoodstavce" style:family="text">
      <style:text-properties style:font-name="Times New Roman" style:font-name-complex="Times New Roman"/>
    </style:style>
    <style:style style:name="P131" style:parent-style-name="Textbody" style:family="paragraph">
      <style:text-properties style:font-name="Times New Roman" style:font-name-complex="Times New Roman"/>
    </style:style>
    <style:style style:name="P132" style:parent-style-name="Textbody" style:family="paragraph">
      <style:text-properties style:font-name="Times New Roman" style:font-name-complex="Times New Roman"/>
    </style:style>
    <style:style style:name="P133" style:parent-style-name="Textbody" style:family="paragraph">
      <style:text-properties style:font-name="Times New Roman" style:font-name-complex="Times New Roman"/>
    </style:style>
    <style:style style:name="P134" style:parent-style-name="Textbody" style:family="paragraph">
      <style:text-properties style:font-name="Times New Roman" style:font-name-complex="Times New Roman"/>
    </style:style>
    <style:style style:name="P135" style:parent-style-name="Textbody" style:family="paragraph">
      <style:text-properties style:font-name="Times New Roman" style:font-name-complex="Times New Roman"/>
    </style:style>
    <style:style style:name="P136" style:parent-style-name="Textbody" style:family="paragraph">
      <style:text-properties style:font-name="Times New Roman" style:font-name-complex="Times New Roman"/>
    </style:style>
    <style:style style:name="P137" style:parent-style-name="Normální" style:family="paragraph">
      <style:text-properties style:font-name="Times New Roman" style:font-name-complex="Times New Roman" fo:font-weight="bold" style:font-weight-asian="bold"/>
    </style:style>
    <style:style style:name="P138" style:parent-style-name="Normální" style:family="paragraph">
      <style:text-properties style:font-name="Times New Roman" style:font-name-complex="Times New Roman" fo:font-weight="bold" style:font-weight-asian="bold"/>
    </style:style>
    <style:style style:name="P139" style:parent-style-name="Normální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P140" style:parent-style-name="Normální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P141" style:parent-style-name="Normální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P142" style:parent-style-name="Normální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P143" style:parent-style-name="Normální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P144" style:parent-style-name="Normální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P145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T146" style:parent-style-name="Standardnípísmoodstavce" style:family="text">
      <style:text-properties style:font-name="Times New Roman" style:font-name-complex="Times New Roman"/>
    </style:style>
    <style:style style:name="T147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148" style:parent-style-name="Textbody" style:family="paragraph">
      <style:text-properties style:font-name="Times New Roman" style:font-name-complex="Times New Roman"/>
    </style:style>
    <style:style style:name="P149" style:parent-style-name="Standard" style:family="paragraph">
      <style:paragraph-properties fo:line-height="103%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P150" style:parent-style-name="Standard" style:family="paragraph">
      <style:paragraph-properties fo:line-height="103%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P151" style:parent-style-name="Standard" style:family="paragraph">
      <style:paragraph-properties fo:line-height="103%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P152" style:parent-style-name="Textbody" style:family="paragraph">
      <style:text-properties style:font-name="Times New Roman" style:font-name-complex="Times New Roman"/>
    </style:style>
    <style:style style:name="P153" style:parent-style-name="Standard" style:family="paragraph">
      <style:paragraph-properties fo:line-height="103%"/>
      <style:text-properties style:font-name="Times New Roman" style:font-name-complex="Times New Roman"/>
    </style:style>
    <style:style style:name="P154" style:parent-style-name="Standard" style:family="paragraph">
      <style:paragraph-properties fo:line-height="103%"/>
      <style:text-properties style:font-name="Times New Roman" style:font-name-complex="Times New Roman"/>
    </style:style>
    <style:style style:name="P155" style:parent-style-name="Standard" style:family="paragraph">
      <style:paragraph-properties fo:line-height="103%"/>
      <style:text-properties style:font-name="Times New Roman" style:font-name-complex="Times New Roman" fo:font-weight="bold" style:font-weight-asian="bold" style:font-weight-complex="bold"/>
    </style:style>
    <style:style style:name="P156" style:parent-style-name="Textbody" style:family="paragraph">
      <style:text-properties style:font-name="Times New Roman" style:font-name-complex="Times New Roman"/>
    </style:style>
    <style:style style:name="P157" style:parent-style-name="Textbody" style:family="paragraph">
      <style:text-properties style:font-name="Times New Roman" style:font-name-complex="Times New Roman"/>
    </style:style>
    <style:style style:name="P158" style:parent-style-name="Textbody" style:family="paragraph">
      <style:text-properties style:font-name="Times New Roman" style:font-name-complex="Times New Roman"/>
    </style:style>
    <style:style style:name="P159" style:parent-style-name="Textbody" style:family="paragraph">
      <style:text-properties style:font-name="Times New Roman" style:font-name-complex="Times New Roman"/>
    </style:style>
    <style:style style:name="P160" style:parent-style-name="Textbody" style:family="paragraph">
      <style:text-properties style:font-name="Times New Roman" style:font-name-complex="Times New Roman"/>
    </style:style>
    <style:style style:name="P161" style:parent-style-name="Textbody" style:family="paragraph">
      <style:text-properties style:font-name="Times New Roman" style:font-name-complex="Times New Roman"/>
    </style:style>
    <style:style style:name="P162" style:parent-style-name="Textbody" style:family="paragraph">
      <style:text-properties style:font-name="Times New Roman" style:font-name-complex="Times New Roman"/>
    </style:style>
    <style:style style:name="P163" style:parent-style-name="Textbody" style:family="paragraph">
      <style:text-properties style:font-name="Times New Roman" style:font-name-complex="Times New Roman"/>
    </style:style>
    <style:style style:name="P164" style:parent-style-name="Textbody" style:family="paragraph">
      <style:text-properties style:font-name="Times New Roman" style:font-name-complex="Times New Roman"/>
    </style:style>
    <style:style style:name="P165" style:parent-style-name="Textbody" style:family="paragraph">
      <style:text-properties style:font-name="Times New Roman" style:font-name-complex="Times New Roman"/>
    </style:style>
    <style:style style:name="P166" style:parent-style-name="Textbody" style:family="paragraph">
      <style:text-properties style:font-name="Times New Roman" style:font-name-complex="Times New Roman"/>
    </style:style>
    <style:style style:name="P167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P168" style:parent-style-name="Textbody" style:family="paragraph">
      <style:text-properties style:font-name="Times New Roman" style:font-name-complex="Times New Roman"/>
    </style:style>
    <style:style style:name="P169" style:parent-style-name="Standard" style:family="paragraph">
      <style:paragraph-properties fo:line-height="103%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P170" style:parent-style-name="Standard" style:family="paragraph">
      <style:paragraph-properties fo:line-height="103%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P171" style:parent-style-name="Standard" style:family="paragraph">
      <style:paragraph-properties fo:line-height="103%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P172" style:parent-style-name="Standard" style:family="paragraph">
      <style:paragraph-properties fo:line-height="103%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P173" style:parent-style-name="Standard" style:family="paragraph">
      <style:paragraph-properties fo:line-height="103%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P174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P175" style:parent-style-name="Textbody" style:family="paragraph">
      <style:text-properties style:font-name="Times New Roman" style:font-name-complex="Times New Roman"/>
    </style:style>
    <style:style style:name="P176" style:parent-style-name="Textbody" style:family="paragraph">
      <style:text-properties style:font-name="Times New Roman" style:font-name-complex="Times New Roman"/>
    </style:style>
    <style:style style:name="P177" style:parent-style-name="Textbody" style:family="paragraph">
      <style:text-properties style:font-name="Times New Roman" style:font-name-complex="Times New Roman"/>
    </style:style>
    <style:style style:name="P178" style:parent-style-name="Textbody" style:family="paragraph">
      <style:text-properties style:font-name="Times New Roman" style:font-name-complex="Times New Roman"/>
    </style:style>
    <style:style style:name="P179" style:parent-style-name="Textbody" style:family="paragraph">
      <style:text-properties style:font-name="Times New Roman" style:font-name-complex="Times New Roman"/>
    </style:style>
    <style:style style:name="P180" style:parent-style-name="Normální" style:family="paragraph">
      <style:paragraph-properties>
        <style:tab-stops>
          <style:tab-stop style:type="left" style:position="4.1041in"/>
        </style:tab-stops>
      </style:paragraph-properties>
    </style:style>
    <style:style style:name="P181" style:parent-style-name="Normální" style:family="paragraph">
      <style:paragraph-properties>
        <style:tab-stops>
          <style:tab-stop style:type="left" style:position="4.1041in"/>
        </style:tab-stops>
      </style:paragraph-properties>
      <style:text-properties fo:font-weight="bold" style:font-weight-asian="bold"/>
    </style:style>
    <style:style style:name="P182" style:parent-style-name="Normální" style:family="paragraph">
      <style:paragraph-properties>
        <style:tab-stops>
          <style:tab-stop style:type="left" style:position="4.1041in"/>
        </style:tab-stops>
      </style:paragraph-properties>
      <style:text-properties fo:font-weight="bold" style:font-weight-asian="bold"/>
    </style:style>
    <style:style style:name="P183" style:parent-style-name="Normální" style:family="paragraph">
      <style:paragraph-properties>
        <style:tab-stops>
          <style:tab-stop style:type="left" style:position="4.1041in"/>
        </style:tab-stops>
      </style:paragraph-properties>
    </style:style>
    <style:style style:name="P184" style:parent-style-name="Normální" style:family="paragraph">
      <style:paragraph-properties>
        <style:tab-stops>
          <style:tab-stop style:type="left" style:position="4.1041in"/>
        </style:tab-stops>
      </style:paragraph-properties>
    </style:style>
    <style:style style:name="P185" style:parent-style-name="Normální" style:family="paragraph">
      <style:paragraph-properties>
        <style:tab-stops>
          <style:tab-stop style:type="left" style:position="4.1041in"/>
        </style:tab-stops>
      </style:paragraph-properties>
    </style:style>
    <style:style style:name="P186" style:parent-style-name="Normální" style:family="paragraph">
      <style:paragraph-properties>
        <style:tab-stops>
          <style:tab-stop style:type="left" style:position="4.1041in"/>
        </style:tab-stops>
      </style:paragraph-properties>
    </style:style>
    <style:style style:name="P187" style:parent-style-name="Normální" style:family="paragraph">
      <style:paragraph-properties>
        <style:tab-stops>
          <style:tab-stop style:type="left" style:position="4.1041in"/>
        </style:tab-stops>
      </style:paragraph-properties>
    </style:style>
    <style:style style:name="P188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Zápis z plenárního zasedání OO ČSV Svitavy konaného dne 16.3. 2023</text:p>
      <text:p text:style-name="Normální"/>
      <text:p text:style-name="Normální">Přítomni:<text:s/></text:p>
      <text:p text:style-name="Normální">- 4 členi předsednictva výboru OO ČSV, omluven 1 (př. Šauer)</text:p>
      <text:p text:style-name="Normální">- 8 členů delegátů ZO, omluveni 1 (ZO Bystré<text:s/>u Poličky)</text:p>
      <text:p text:style-name="Normální">- 0 zástupců ZO,<text:s/></text:p>
      <text:p text:style-name="Normální">-3 členové OKK</text:p>
      <text:p text:style-name="Normální">- za KVS Litomyšl MVDr. Kubrichtová- omluvena</text:p>
      <text:p text:style-name="Normální"/>
      <text:p text:style-name="Normální">Schůze byla tímto počtem přítomných usnášení schopná.</text:p>
      <text:p text:style-name="Normální"/>
      <text:p text:style-name="P2">1) Zahájení:</text:p>
      <text:p text:style-name="Normální">Plenární zasedání OO ČSV Svitavy zahájil místopředseda př. Heger</text:p>
      <text:p text:style-name="Normální">Přivítal všechny přítomné a seznámil je s programem, který byl schválen.</text:p>
      <text:p text:style-name="Normální"/>
      <text:p text:style-name="Normální">Program plenárního zasedání OO ČSV Svitavy:</text:p>
      <text:p text:style-name="Normální">1<text:span text:style-name="T3">. Zahájení př. Heger</text:span></text:p>
      <text:p text:style-name="P4"/>
      <text:p text:style-name="P5">2. Zpráva předsednictva OO ČSV Svitavy od posledního zasedání př. Milan Gloc<text:s/></text:p>
      <text:p text:style-name="P6"/>
      <text:p text:style-name="P7">3. Zpráva hospodaření OO ČSV Svitavy za rok2021 př. Radek Krejčí, viz. příloha</text:p>
      <text:p text:style-name="P8"/>
      <text:p text:style-name="P9">4. Zpráva OKRK OO ČSV Svitavy př. Martin Padělek, viz. příloha</text:p>
      <text:p text:style-name="P10"/>
      <text:p text:style-name="P11">5. Plán práce ČSV, z.s., okresní organizace Svitavy na rok 2023 př. Švonc</text:p>
      <text:p text:style-name="P12"/>
      <text:p text:style-name="P13">6. Seznámení s nákazovou situací v okrese Svitavy př. Švonc</text:p>
      <text:p text:style-name="P14">7. Informace k objednávkám léčiv v roce 2023<text:s/>(termíny pro léčení), (př.Švonc)</text:p>
      <text:p text:style-name="Textbody">8.<text:span text:style-name="T15"><text:s/></text:span><text:span text:style-name="T16">Zpráva ze semináře zdravotních referentů okresních organizací a inspektorů KVS (př. Švonc),</text:span></text:p>
      <text:p text:style-name="Textbody">9<text:span text:style-name="T17">. Zpráva člena RV ČSV, z.s. (př. Švonc):</text:span></text:p>
      <text:p text:style-name="P18">- informace o budoucí podobě časopisu "Včelařství",</text:p>
      <text:p text:style-name="P19">- informace o březnovém zasedání<text:s/>RV ČSV, z.s.,</text:p>
      <text:p text:style-name="P20">- unijní dotace - čerpání EU dotace na propagaci v roce 2023</text:p>
      <text:p text:style-name="P21">- administrace dotace 1.D. - vyúčtování roku 2022</text:p>
      <text:p text:style-name="P22"/>
      <text:p text:style-name="P23"><text:bookmark-start text:name="-wm-page3R_mcid0"/>10. Informace k datovým schránkám (př. Gloc)</text:p>
      <text:p text:style-name="P24">11. Volné náměty členů ČSV, z.s., okresní organizace Svitavy a diskuse,</text:p>
      <text:p text:style-name="P25">12. Usnesení</text:p>
      <text:p text:style-name="P26"><text:span text:style-name="T27">13) Závěr</text:span></text:p>
      <text:p text:style-name="P28"/>
      <text:p text:style-name="Normální">Hlasování :</text:p>
      <text:p text:style-name="Normální">15- pro <text:s/>, <text:s/>0 –proti, 0 – zdržel se</text:p>
      <text:p text:style-name="Normální"/>
      <text:p text:style-name="Normální"/>
      <text:p text:style-name="Normální"/>
      <text:p text:style-name="P29"/>
      <text:p text:style-name="P30">2) Zpráva předsednictva OO ČSV Svitavy:</text:p>
      <text:p text:style-name="P31"/>
      <text:p text:style-name="P32">Zprávu z předsednictva OO ČSV Svitavy od posledního plenárního zasedání přednesl př. Milan Gloc. Předsednictvo okresního výboru se sešlo celkem jednou a<text:s/>to dne 25.1.2023</text:p>
      <text:p text:style-name="P33">Ostatní záležitosti byly řešeny telefonicky, příchozí pošta dle důležitosti rozesílána na základní organizace. Poděkování patří, také př. Šoncovi za pomoc při plnění povinností vyplývajících z chodu vedení okresní organizace. Pochvala<text:s/>patří všem organizacím za spolupráci při dodání podkladů k dotaci 1D a hlášení stavu uhynulých včelstev.</text:p>
      <text:p text:style-name="P34">Úhyny v OO Svitavy se v současné době pohybují cca kolem 28%. V celorepublikovém měřítku je to ještě dobré. Jsou okresy, kde je to vyloženě katastrofa.<text:s/>Víceméně je potřeba se zaměřit více na boj s roztočem Varroa. <text:s/>Př. Gloc se dále účastnil online semináře pro funkcionáře okresních a základních organizací. Pro ty kdo by si chtěl seminář poslechnout se záznamu je odkaz zde.<text:s/></text:p>
      <text:p text:style-name="P35"/>
      <text:p text:style-name="Normální"><text:span text:style-name="T36"><text:s/></text:span><text:a xlink:href="https://youtu.be/EHSp6W6m_kg" office:target-frame-name="_top" xlink:show="replace"><text:span text:style-name="T37">https://youtu.be/EHSp6W6m_kg</text:span></text:a></text:p>
      <text:p text:style-name="P38"><text:s/></text:p>
      <text:p text:style-name="P39">Seminář doporučuji si poslechnout, pomůže vám při lepší orientaci v agendě a jejím zpracování.</text:p>
      <text:p text:style-name="P40"/>
      <text:p text:style-name="P41">3) Zpráva hospodaření OO ČSV Svitavy za rok2021 př. Radek Krejčí</text:p>
      <text:p text:style-name="P42">Viz. příloha pdf.</text:p>
      <text:p text:style-name="P43"/>
      <text:p text:style-name="P44">4) Zpráva OKRK OO ČSV Svitavy př. Martin Padělek</text:p>
      <text:p text:style-name="P45">Př. Martin Padělek přednesl zprávu z OKRK OO ČSV Svitavy. Viz příloha pdf</text:p>
      <text:p text:style-name="P46"/>
      <text:p text:style-name="P47"><text:span text:style-name="T48">5) Plán práce</text:span><text:span text:style-name="T49"><text:s text:c="2"/>ČSV okresní organizace Svitavy, z. s. <text:s/>na rok 2023:</text:span></text:p>
      <text:p text:style-name="P50"/>
      <text:p text:style-name="P51">1) ČSV, z. s., okresní organizace Svitavy bude v roce 2023 nadále vyvíjet maximální úsilí <text:s/>směřující k úspěšnému rozvoji včelařství v okresním i celostátním měřítku,</text:p>
      <text:p text:style-name="P52"/>
      <text:p text:style-name="P53">2) ČSV, z. s. okresní organizace Svitavy bude nadále svým ZO poskytovat odborné, technické, poradenské a jiné služby v oblastech chovu včel, účetních záležitostí, problematiky členské základny, zdravotní situace, přičemž bude dále zajišťovat objednávky a distribuci léčiv, spolupracovat se SVS a plnit její nařízení, jakož i přenášet její požadavky rady a doporučení do ZO a členské základny,</text:p>
      <text:p text:style-name="P54"/>
      <text:p text:style-name="P55">3) ČSV, z. s. okresní organizace Svitavy uspořádá nejméně 2x ročně plenární zasedání, na které bude zvát všechny členy okresního výboru, statutární zástupce ZO, zástupce SVS příp. jiné hosty, přičemž z těchto zasedání budou pořízeny jasné a přesné zápisy, které budou rozeslány ZO příp. jiným složkám svazu či státní správy,</text:p>
      <text:p text:style-name="P56"/>
      <text:p text:style-name="P57">4) předsednictvo ČSV, z. s. okresní organizace Svitavy se bude mimo plenární zasedání scházet dle potřeby, a to především tehdy, vyžádají-li si to mimořádné okolnosti, přičemž z těchto jednání budou rovněž pořízeny jasné a přesné zápisy, které budou rozeslány ZO příp. jiným složkám svazu či státní správy,</text:p>
      <text:p text:style-name="P58"/>
      <text:p text:style-name="P59">5) ČSV, z. s., okresní organizace Svitavy umožní dle potřeby, ale nejméně 1x ročně, provést členům KK účetní kontrolu o svém hospodaření, přičemž o takové kontrole bude pořízen<text:s/>zápis, který <text:s/>přednese pověřený zástupce KK na nejbližším plenárním zasedání,</text:p>
      <text:p text:style-name="P60">6) zástupce RV ČSV, z.s. se bude účastnit plánovaných zasedání RV, přičemž úkoly, informace, doporučení příp. jiné požadavky, bude bezodkladně a jasně dál postupovat nižším složkám svazu a ZO</text:p>
      <text:soft-page-break/>
      <text:p text:style-name="P61">6) Zprávy z KVS ( př. Švonc)</text:p>
      <text:p text:style-name="P62"><text:s text:c="3"/>MVDr. Hrdonka se nemohl účastnit zasedání z důvodu náhlé nemoci a tak ho zastupuje</text:p>
      <text:p text:style-name="P63"><text:s text:c="3"/>MVDr. Kubrichtová. Ta se však z časové tísně nemohla dostavit. Přítomné seznámil př. Švonc s novým ochranným pásmem Litomyšl a Vranová Lhota<text:s/></text:p>
      <text:p text:style-name="P64">V dnešní době bývají diskutované i kontroly ze strany KVS, obzvláště při výskytu nemocí včel.</text:p>
      <text:p text:style-name="P65">Paní doktorka uvedla, že se stává, že při kontrolách u včelařů naráží na problém s evidencí záznamu o provedeném léčení včel. Což ukládá<text:s/>veterinární zákon.<text:s/></text:p>
      <text:p text:style-name="P66">Tento záznam má chovatel včelstev mít u sebe a na požádání veterinární zprávy předložit. Na uvedeném dokumentu má být uvedeno: Jméno chovatele + reg.číslo</text:p>
      <text:p text:style-name="P67"><text:s text:c="73"/>Stanoviště + reg.číslo</text:p>
      <text:p text:style-name="P68"><text:s text:c="73"/>Datum a počet ošetřených včelstev</text:p>
      <text:p text:style-name="P69"><text:s text:c="73"/>Použité léčivo + výrobní číslo léčiva (šarže)</text:p>
      <text:p text:style-name="P70">Na tento popud<text:s/>zasílám formulář k rozeslání pro méně zdatné. Ti co už v cis pracujete delší dobu víte, že tento formulář jde vygenerovat se jménem a stanovištěm každého člena.</text:p>
      <text:p text:style-name="P71">Prosím proveďte tak ať vaši členové nemají problém při kontrole veterinární správy.</text:p>
      <text:p text:style-name="P72">Tento dokument je potřeba uchovat po dobu 5ti let, protože se jedná o dotovaná léčiva. Jinak by stačilo 3roky.</text:p>
      <text:p text:style-name="P73"/>
      <text:p text:style-name="P74">7) Zpráva zdravotního referenta ohledně objednávek léčiv př. Švonc</text:p>
      <text:p text:style-name="P75"/>
      <text:p text:style-name="P76"><text:span text:style-name="T77"><text:line-break/></text:span><text:span text:style-name="T78">Objednávka na podletí<text:s/></text:span><text:span text:style-name="T79">do</text:span><text:span text:style-name="T80"> 15.4. 2023</text:span><text:span text:style-name="T81"><text:s/>- to jest </text:span><text:span text:style-name="T82">kyselina mravenčí (formidol) , gabon, va</text:span><text:span text:style-name="T83">rromed.</text:span></text:p>
      <text:p text:style-name="P84"/>
      <text:p text:style-name="Textbody"><text:span text:style-name="T85">Objednávka na podzimní ošetření do </text:span><text:span text:style-name="T86">30.6.2023<text:s/></text:span><text:span text:style-name="T87">- to jest Varidol , M1</text:span><text:span text:style-name="T88">, a to pouze prostřednictvím CISu.</text:span></text:p>
      <text:p text:style-name="P89"/>
      <text:p text:style-name="P90"/>
      <text:p text:style-name="P91"><text:span text:style-name="T92">Prosíme aby, objednávky probíhaly v termínu daného měsíce a nebyly sloučeny do jedné objednávky.</text:span></text:p>
      <text:p text:style-name="P93"/>
      <text:p text:style-name="P94"/>
      <text:p text:style-name="P95">8) Zpráva ze semináře zdravotních referentů<text:s/>okresních organizací a inspektorů KVS</text:p>
      <text:p text:style-name="P96"><text:s/>(př. Švonc):</text:p>
      <text:p text:style-name="P97"/>
      <text:p text:style-name="P98">9) Zpráva člena RV ČSV, z.s. (př. Švonc):</text:p>
      <text:p text:style-name="P99">a) informace o budoucí podobě časopisu "Včelařství"</text:p>
      <text:p text:style-name="P100">- podoba a výše členských příspěvků a cena časopisu „Včelařství“ se bude projednávat a schvalovat v březnu 2023 na zasedání RV, to, co bude schváleno, bude platit od r. 2024, výše částky za časopis bude přímo souviset s výší čl. příspěvků, proto jsou ve hře 3 varianty, a to: tištěný časopis (nejdražší), elektronický zasílaný na e-mail nebo dostupný na stránkách svazu (levnější) a žádný, časopis bude z ekonomických důvodů více černobílý, bude více odborný a nebude tam inzerce.</text:p>
      <text:p text:style-name="P101"/>
      <text:p text:style-name="P102"/>
      <text:p text:style-name="P103"/>
      <text:p text:style-name="P104"/>
      <text:soft-page-break/>
      <text:p text:style-name="P105">b) informace o březnovém zasedání RV ČSV, z. s.</text:p>
      <text:p text:style-name="P106">- myslel jsem si, že už budu mít program zasedání, ale nemám, takže obecně: všechno<text:s/>směřuje ke zrušení dotace 1.D., na tento rok má být dotace pouze 41 ml. Kč (loni bylo 105 ml.),</text:p>
      <text:p text:style-name="P107">- svaz vede jednání se zástupci obchodního řetězce PENNY, ohledně ceny cukru pro včelaře, výsledek bych se měl dovědět nyní na zasedání RV,</text:p>
      <text:p text:style-name="P108">- republikový výbor<text:s/>bude v rámci úspor zasedat pouze 2x ročně (bylo 3x),</text:p>
      <text:p text:style-name="P109"/>
      <text:p text:style-name="P110">c) unijní dotace - čerpání EU dotace na propagaci v roce 2023<text:bookmark-start text:name="-wm-page3R_mcid01"/></text:p>
      <text:p text:style-name="P111"><text:span text:style-name="T112">Čerpání EU dotace na propagaci v roce 2023<text:s/></text:span><text:span text:style-name="T113">– NOVINKA:</text:span><text:bookmark-start text:name="page3R_mcid0"/></text:p>
      <text:p text:style-name="P114"><text:line-break/>- tato dotace je určena pro pobočné spolky ČSV (ZO a OO), dle nového nařízení vlády č. 53/2023 je možnost čerpat dotaci na úhradu nákladů na pořádání<text:line-break/>výstavy nebo účast na výstavě jako vystavovatel, výše dotace činí 80 % skutečně vynaložených nákladů, přišlo Vám to e-mailem, tak se na to, kdo má zájem, podívejte,<text:bookmark-start text:name="page3R_mcid3"/></text:p>
      <text:p text:style-name="P115"/>
      <text:p text:style-name="P116">- obecně pak k unijní dotaci: výše pořizovaného zařízení je 10.000,-Kč (bylo 20.000,-Kč), nad 10 tisíc můžete žádat jednou za 5 let, neprošel návrh za kalendářní rok, takže dál platí „včelařský rok“<text:s/></text:p>
      <text:p text:style-name="P117">,<text:s/>tedy od srpna do července.</text:p>
      <text:p text:style-name="P118"/>
      <text:p text:style-name="P119">d) administrace dotace 1.D. - vyúčtování roku 2022</text:p>
      <text:p text:style-name="P120">-<text:s/>dotace na administraci pro celý okres: 34.081,-Kč</text:p>
      <text:p text:style-name="P121"><text:s text:c="51"/>pro ZO: 27.581,-Kč (vyčerpáno 24.777,-Kč),</text:p>
      <text:p text:style-name="P122"><text:s text:c="26"/>pro ČSV, z. s. OO SY <text:s text:c="2"/>: <text:s/>6.500,-Kč, plus 2.804,-Kč,</text:p>
      <text:p text:style-name="Textbody"><text:span text:style-name="T123">- finanční prostředky na adminis</text:span><text:span text:style-name="T124">traci dotace 1.D. byly</text:span><text:span text:style-name="T125"><text:s/>zcela vyčerpány.</text:span></text:p>
      <text:p text:style-name="P126">- dávat doklady, paragony, účty za telefon, cesťáky atd. s datem od července přísl. roku,</text:p>
      <text:p text:style-name="P127">- pokud dáváte cesťáky s odůvodněním „kontrola stanovišť“, je nutné k cesťáku dát zápis s údaji o včelařích, které jste kontrolovali a nejlépe připojit jejich podpisy.</text:p>
      <text:p text:style-name="P128"/>
      <text:p text:style-name="Textbody"><text:span text:style-name="T129">10) Informace k datovým schránkám</text:span><text:span text:style-name="T130"><text:s/>(př. Gloc)</text:span></text:p>
      <text:p text:style-name="P131"><text:s text:c="6"/>Datové schránky obdržely všechny organizace. Přístup do schránek mají statutáři a někde i členové výboru. Je to dáno tím, jak si organizace zapsaly do registračního listu možnost zastoupení.</text:p>
      <text:p text:style-name="P132">Většinou organizaci může zastupovat Jednatel, předseda, místopředseda, nebo daný člen výboru.</text:p>
      <text:p text:style-name="P133">Doporučuji, aby datovou schránku obsluhoval jen jeden člověk, nejlépe jednatel nebo předseda.</text:p>
      <text:p text:style-name="P134">Schránka je určena pro komunikaci se státní správou. Komunikace se státní správou bývá zdarma.</text:p>
      <text:p text:style-name="P135">Komunikace mimo státní správu je zpoplatněna. Doporučuji příchozí zprávy archivovat na disk, protože po třech měsících, nebo po zaplnění trezoru může byt zpráva automaticky smazána.</text:p>
      <text:p text:style-name="P136">Přihlašovat do<text:s/>datové schránky se můžete pomocí hesla, nebo přes token pomocí bankovní identity. Pokud si někdo nebudete vědět rady, můžete mě kontaktovat na tel. 737525541 Ing. Milan Gloc</text:p>
      <text:soft-page-break/>
      <text:p text:style-name="P137">11) Diskuze</text:p>
      <text:p text:style-name="P138"/>
      <text:p text:style-name="P139">Dotace a různé zkušenosti se zpracováním a ochotou spolupracovat ze strany členů základny. Někde problémy nejsou vůbec a jinde je neochota spolupracovat. Nemají to funkcionáři lehké. Těžko radit.</text:p>
      <text:p text:style-name="P140">Bohužel potom takové jednání nespolupráce se potom promítá dál a při zpracování dotace pak dochází k dalšímu prodlení. Což není akceptovatelné. <text:s text:c="2"/></text:p>
      <text:p text:style-name="P141">Proto doporučuji, aby členům, kteří si dotaci nevyzvednou v termínu, byla dotace vrácena na svaz. Není možné, aby naše dobrota a ochota byla donekonečna zneužívána.</text:p>
      <text:p text:style-name="P142">V minulém a letošním roce jsme se setkali s úhyny včelstev z důvodu většího výskytu roztoče varroa a kombinace virových onemocnění včel. V současné době je evidováno až na 70 typů virových onemocnění včel a těžko je hodnotit, které je jak závažné. Nicméně je na nás, jak vstoupíme do nové sezóny. Je potřeba se zaměřit hlavně na jarní léčení a nic nepodcenit a dostat včelstva do dobré kondice. Dále byly vzneseny stížnosti ohledně činnosti KVS při spolupráci při hlášení a hodnocení morových pásem. Je to tak troch ponecháno na nás. Každá rada drahá.<text:s/>KVS má na vyřízení a kontrolu lhůty a neřeší jen včelaře.<text:s/>Mimo moru včel je v ČR ptačí chřipka, mor prasat, atd..<text:s/><text:s/>Chvála bohu máme na okrese důvěrníky stanovišť, kteří jednají rychle. Poděkování patří do ZO Litomyšl<text:s/><text:s/><text:s/>př. Dosedělovi za včasnou reakci a zamezení šíření nákazy včelího moru. Včasná informace a spolupráce<text:s/>s KVS a<text:s/>mezi organizacemi je důležitá a tak na to nezapomínejme.</text:p>
      <text:p text:style-name="P143"/>
      <text:p text:style-name="P144"/>
      <text:p text:style-name="P145">12) Návrh na usnesení z plenárního zasedání OO ČSV ze dne 16.03.2023:</text:p>
      <text:p text:style-name="Textbody"><text:span text:style-name="T146">- předsednictvo předkládá členům ČSV, z. s., okresní organizace Svitavy návrh na usnesení z plenárního zasedání konaného dne 16.03.2023 <text:s/>a<text:s/></text:span><text:span text:style-name="T147">bere na vědomí:</text:span></text:p>
      <text:p text:style-name="P148"/>
      <text:p text:style-name="P149">- zprávu předsednictva ČSV, z. s. okresní organizace Svitavy za rok 2022,</text:p>
      <text:p text:style-name="P150"/>
      <text:p text:style-name="P151">- zprávu o hospodaření ČSV, z. s., okresní organizace Svitavy za rok 2022</text:p>
      <text:p text:style-name="P152"/>
      <text:p text:style-name="P153">- zprávu předsedy KK <text:s/>ČSV, z.s., okresní organizace Svitavy o provedení kontroly za</text:p>
      <text:p text:style-name="P154"><text:s text:c="2"/>účetní rok 2022,</text:p>
      <text:p text:style-name="P155"/>
      <text:p text:style-name="P156">- zprávu o nákazové situaci v okrese Svitavy,</text:p>
      <text:p text:style-name="P157">- zprávu k<text:s/>objednávkám léčiv v roce 2023 (termíny pro podletní a podzimní léčení),</text:p>
      <text:p text:style-name="P158">- zprávu ze semináře zdravotních referentů okresních organizací a inspektorů KVS,</text:p>
      <text:p text:style-name="P159">- zprávu člena RV ČSV, z.s., ve které zazněly:</text:p>
      <text:p text:style-name="P160"><text:s text:c="3"/>a) informace o budoucí podobě časopisu "Včelařství",</text:p>
      <text:p text:style-name="P161"><text:s text:c="3"/>b) informace o březnovém zasedání RV ČSV, z.s.,</text:p>
      <text:p text:style-name="P162"><text:s text:c="3"/>c) informace o unijní dotaci - čerpání EU dotace na propagaci v roce 2023<text:bookmark-start text:name="-wm-page3R_mcid02"/></text:p>
      <text:p text:style-name="P163"><text:s text:c="3"/>d) informace administrace dotace 1.D. - vyúčtování roku 2022,</text:p>
      <text:p text:style-name="P164">- zprávu s informacemi k datovým schránkám,</text:p>
      <text:p text:style-name="P165"/>
      <text:p text:style-name="P166"/>
      <text:soft-page-break/>
      <text:p text:style-name="P167"><text:s/>schvaluje:</text:p>
      <text:p text:style-name="P168">-<text:s/>plán práce ČSV, z.s., okresní organizace Svitavy na rok 2023,</text:p>
      <text:p text:style-name="P169">- návrhem rozpočtu ČSV, z.s., okresní organizace Svitavy na rok 2023,</text:p>
      <text:p text:style-name="P170"/>
      <text:p text:style-name="P171"/>
      <text:p text:style-name="P172"/>
      <text:p text:style-name="P173"/>
      <text:p text:style-name="P174">dále okresní výbor ČSV, z. s., okresní organizace Svitavy usnesením ukládá:</text:p>
      <text:p text:style-name="P175">všem předsedům ZO ČSV v okrese Svitavy:</text:p>
      <text:p text:style-name="P176">- zajistit včasné objednání léčiva pro podletní a podzimní léčení,</text:p>
      <text:p text:style-name="P177">- respektovat a plnit nařízení St. veterinární správy pro Pardubický kraj,</text:p>
      <text:p text:style-name="P178">- pružně a rychle reagovat na nové požadavky, informace a doporučení schválená RV.</text:p>
      <text:p text:style-name="P179"/>
      <text:p text:style-name="P180"><text:bookmark-end text:name="-wm-page3R_mcid0"/><text:bookmark-end text:name="-wm-page3R_mcid01"/><text:bookmark-end text:name="page3R_mcid0"/><text:bookmark-end text:name="page3R_mcid3"/><text:bookmark-end text:name="-wm-page3R_mcid02"/></text:p>
      <text:p text:style-name="P181">10. Závěr</text:p>
      <text:p text:style-name="P182"/>
      <text:p text:style-name="P183">Př. Josef Heger poděkoval všem zúčastněným za účast a popřál mnoho zdaru do dalšího<text:s/></text:p>
      <text:p text:style-name="P184">Včelařského roku.<text:s/></text:p>
      <text:p text:style-name="P185"/>
      <text:p text:style-name="P186"/>
      <text:p text:style-name="P187">Zapsal: př. Ing. Milan Gloc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Milan Gloc</meta:initial-creator>
    <dc:creator>Milan Gloc</dc:creator>
    <meta:creation-date>2023-03-30T05:08:00Z</meta:creation-date>
    <dc:date>2023-03-30T18:44:00Z</dc:date>
    <meta:print-date>2023-03-30T05:01:00Z</meta:print-date>
    <meta:template xlink:href="Normal" xlink:type="simple"/>
    <meta:editing-cycles>8</meta:editing-cycles>
    <meta:editing-duration>PT21540S</meta:editing-duration>
    <meta:document-statistic meta:page-count="6" meta:paragraph-count="25" meta:word-count="1839" meta:character-count="12667" meta:row-count="90" meta:non-whitespace-character-count="10853"/>
  </office:meta>
</office:document-meta>
</file>